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,Bold" svg:font-family="Times New Roman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Стиль" style:master-page-name="MP0" style:family="paragraph">
      <style:paragraph-properties fo:break-before="page" fo:text-align="center" fo:margin-left="0.55in">
        <style:tab-stops>
          <style:tab-stop style:type="left" style:position="0.7875in"/>
        </style:tab-stops>
      </style:paragraph-properties>
    </style:style>
    <style:style style:name="P2" style:parent-style-name="Стиль" style:family="paragraph">
      <style:paragraph-properties fo:text-align="center" fo:margin-left="0.55in">
        <style:tab-stops>
          <style:tab-stop style:type="left" style:position="0.7875in"/>
        </style:tab-stops>
      </style:paragraph-properties>
    </style:style>
    <style:style style:name="P3" style:parent-style-name="Стиль" style:family="paragraph">
      <style:paragraph-properties fo:text-align="center" fo:margin-left="0.55in">
        <style:tab-stops>
          <style:tab-stop style:type="left" style:position="0.7875in"/>
        </style:tab-stops>
      </style:paragraph-properties>
    </style:style>
    <style:style style:name="P4" style:parent-style-name="Стиль" style:family="paragraph">
      <style:paragraph-properties fo:text-align="justify">
        <style:tab-stops>
          <style:tab-stop style:type="left" style:position="0.7875in"/>
        </style:tab-stops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text-align="justify" fo:text-indent="0.5909in"/>
    </style:style>
    <style:style style:name="T6" style:parent-style-name="Основнойшрифтабзаца" style:family="text">
      <style:text-properties style:font-name="Times New Roman" style:font-name-complex="Times New Roman" fo:language="ru" fo:country="RU"/>
    </style:style>
    <style:style style:name="P7" style:parent-style-name="Standard" style:family="paragraph">
      <style:paragraph-properties fo:text-align="justify" fo:text-indent="0.5909in"/>
    </style:style>
    <style:style style:name="T8" style:parent-style-name="Основнойшрифтабзаца" style:family="text">
      <style:text-properties style:font-name="Times New Roman" style:font-name-complex="Times New Roman" fo:language="ru" fo:country="RU"/>
    </style:style>
    <style:style style:name="T9" style:parent-style-name="Основнойшрифтабзаца" style:family="text">
      <style:text-properties style:font-name="Times New Roman" style:font-name-complex="Times New Roman" fo:language="ru" fo:country="RU"/>
    </style:style>
    <style:style style:name="P10" style:parent-style-name="Standard" style:family="paragraph">
      <style:paragraph-properties fo:text-align="justify" fo:text-indent="0.5909in"/>
    </style:style>
    <style:style style:name="T11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P12" style:parent-style-name="Standard" style:family="paragraph">
      <style:paragraph-properties fo:text-align="justify" fo:text-indent="0.5909in"/>
    </style:style>
    <style:style style:name="T13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style:font-weight-complex="bold" fo:language="ru" fo:country="RU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style:font-weight-complex="bold" fo:language="ru" fo:country="RU"/>
    </style:style>
    <style:style style:name="T19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20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T21" style:parent-style-name="Основнойшрифтабзаца" style:family="text">
      <style:text-properties style:font-name="Times New Roman" style:font-name-complex="Times New Roman" style:font-weight-complex="bold" fo:language="ru" fo:country="RU"/>
    </style:style>
    <style:style style:name="P22" style:parent-style-name="Standard" style:family="paragraph">
      <style:paragraph-properties fo:text-align="justify"/>
      <style:text-properties fo:language="ru" fo:country="RU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5pt" style:font-size-asian="15pt" style:font-size-complex="15pt" fo:language="ru" fo:country="RU"/>
    </style:style>
    <style:style style:name="P25" style:parent-style-name="Standard" style:family="paragraph">
      <style:paragraph-properties fo:text-align="center"/>
    </style:style>
    <style:style style:name="T2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center"/>
    </style:style>
    <style:style style:name="T3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center"/>
    </style:style>
    <style:style style:name="T3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4923in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9" style:parent-style-name="Standard" style:family="paragraph">
      <style:paragraph-properties fo:text-align="justify" fo:text-indent="0.2958in"/>
    </style:style>
    <style:style style:name="T5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8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59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0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64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5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6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6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6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6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71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2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3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4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5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6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77" style:parent-style-name="Абзацсписка" style:list-style-name="LFO2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78" style:parent-style-name="Абзацсписка" style:family="paragraph">
      <style:paragraph-properties style:text-autospace="none" style:vertical-align="auto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79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0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8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8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8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1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92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9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9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96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9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9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9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00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0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0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0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3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4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15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16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7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1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19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20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2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2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2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2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2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26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27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28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29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30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3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3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3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3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35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36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37" style:parent-style-name="Абзацсписка" style:list-style-name="LFO2" style:family="paragraph">
      <style:paragraph-properties style:text-autospace="none" fo:text-align="justify" style:vertical-align="auto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138" style:parent-style-name="Абзацсписка" style:family="paragraph">
      <style:paragraph-properties style:text-autospace="none" fo:text-align="justify" style:vertical-align="auto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139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0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1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2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3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4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5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6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7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48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4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5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51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5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53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4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5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6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7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8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59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0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6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6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65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6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67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168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171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72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73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74" style:parent-style-name="Обычный" style:family="paragraph">
      <style:paragraph-properties style:text-autospace="none" fo:text-align="justify" style:vertical-align="auto"/>
      <style:text-properties style:font-name="Times New Roman,Bold" style:font-name-complex="Times New Roman,Bold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175" style:parent-style-name="Абзацсписка" style:list-style-name="LFO2" style:family="paragraph">
      <style:paragraph-properties style:text-autospace="none" fo:text-align="justify" style:vertical-align="auto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176" style:parent-style-name="Абзацсписка" style:family="paragraph">
      <style:paragraph-properties style:text-autospace="none" fo:text-align="justify" style:vertical-align="auto"/>
      <style:text-properties style:font-name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complex="ar" style:country-complex="SA" fo:hyphenate="true"/>
    </style:style>
    <style:style style:name="P177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78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79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0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1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2" style:parent-style-name="Обычный" style:family="paragraph">
      <style:paragraph-properties style:text-autospace="none" fo:text-align="justify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3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4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5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6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7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8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89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90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91" style:parent-style-name="Обычный" style:family="paragraph">
      <style:paragraph-properties style:text-autospace="none" fo:text-align="end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192" style:parent-style-name="Обычный" style:family="paragraph">
      <style:paragraph-properties style:text-autospace="none" fo:text-align="end" style:vertical-align="auto"/>
      <style:text-properties fo:hyphenate="true"/>
    </style:style>
    <style:style style:name="T19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194" style:parent-style-name="Основнойшрифтабзаца" style:family="text">
      <style:text-properties style:font-name="Times New Roman" style:font-name-complex="Times New Roman" style:letter-kerning="false" fo:font-size="16pt" style:font-size-asian="16pt" style:font-size-complex="16pt" fo:language="ru" fo:country="RU" style:language-complex="ar" style:country-complex="SA"/>
    </style:style>
    <style:style style:name="P195" style:parent-style-name="Обычный" style:family="paragraph">
      <style:paragraph-properties style:text-autospace="none" fo:text-align="end" style:vertical-align="auto"/>
      <style:text-properties style:font-name="Times New Roman" style:font-name-complex="Times New Roman" style:letter-kerning="false" fo:font-size="16pt" style:font-size-asian="16pt" style:font-size-complex="16pt" fo:language="ru" fo:country="RU" style:language-complex="ar" style:country-complex="SA" fo:hyphenate="true"/>
    </style:style>
    <style:style style:name="P196" style:parent-style-name="Обычный" style:family="paragraph">
      <style:paragraph-properties style:text-autospace="none" fo:text-align="end" style:vertical-align="auto"/>
      <style:text-properties style:font-name="Times New Roman" style:font-name-complex="Times New Roman" style:letter-kerning="false" fo:font-size="16pt" style:font-size-asian="16pt" style:font-size-complex="16pt" fo:language="ru" fo:country="RU" style:language-complex="ar" style:country-complex="SA" fo:hyphenate="true"/>
    </style:style>
    <style:style style:name="P197" style:parent-style-name="Обычный" style:family="paragraph">
      <style:paragraph-properties style:text-autospace="none" fo:text-align="end" style:vertical-align="auto"/>
      <style:text-properties style:font-name="Times New Roman" style:font-name-complex="Times New Roman" style:letter-kerning="false" fo:font-size="16pt" style:font-size-asian="16pt" style:font-size-complex="16pt" fo:language="ru" fo:country="RU" style:language-complex="ar" style:country-complex="SA" fo:hyphenate="true"/>
    </style:style>
    <style:style style:name="P198" style:parent-style-name="Обычный" style:family="paragraph">
      <style:paragraph-properties style:text-autospace="none" fo:text-align="end" style:vertical-align="auto"/>
      <style:text-properties style:font-name="Times New Roman" style:font-name-complex="Times New Roman" style:letter-kerning="false" fo:font-size="16pt" style:font-size-asian="16pt" style:font-size-complex="16pt" fo:language="ru" fo:country="RU" style:language-complex="ar" style:country-complex="SA" fo:hyphenate="true"/>
    </style:style>
    <style:style style:name="P199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0" style:parent-style-name="Обычный" style:family="paragraph">
      <style:paragraph-properties style:text-autospace="none" fo:text-align="center" style:vertical-align="auto" fo:margin-left="1.477in" fo:text-indent="0.4923in">
        <style:tab-stops/>
      </style:paragraph-properties>
      <style:text-properties style:font-name="Times New Roman" style:font-name-complex="Times New Roman" style:letter-kerning="false" style:text-position="super 64.2%" fo:font-size="14pt" style:font-size-asian="14pt" style:font-size-complex="14pt" fo:language="ru" fo:country="RU" style:language-complex="ar" style:country-complex="SA" fo:hyphenate="true"/>
    </style:style>
    <style:style style:name="P201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2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3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4" style:parent-style-name="Обычный" style:family="paragraph">
      <style:paragraph-properties style:text-autospace="none" fo:text-align="center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5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6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7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8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09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10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11" style:parent-style-name="Обычный" style:family="paragraph">
      <style:paragraph-properties style:text-autospace="none" fo:text-align="justify" style:vertical-align="auto"/>
      <style:text-properties fo:hyphenate="true"/>
    </style:style>
    <style:style style:name="T212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13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14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T215" style:parent-style-name="Основнойшрифтабзаца" style:family="text"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/>
    </style:style>
    <style:style style:name="P216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17" style:parent-style-name="Обычный" style:family="paragraph">
      <style:paragraph-properties style:text-autospace="none" fo:text-align="end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18" style:parent-style-name="Обычный" style:family="paragraph">
      <style:paragraph-properties style:text-autospace="none" fo:text-align="center" style:vertical-align="auto" fo:margin-left="4.4312in" fo:text-indent="0.4923in">
        <style:tab-stops/>
      </style:paragraph-properties>
      <style:text-properties style:font-name="Times New Roman" style:font-name-complex="Times New Roman" style:letter-kerning="false" style:text-position="super 64.2%" fo:font-size="14pt" style:font-size-asian="14pt" style:font-size-complex="14pt" fo:language="ru" fo:country="RU" style:language-complex="ar" style:country-complex="SA" fo:hyphenate="true"/>
    </style:style>
    <style:style style:name="P219" style:parent-style-name="Обычный" style:family="paragraph">
      <style:paragraph-properties style:text-autospace="none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20" style:parent-style-name="Обычный" style:family="paragraph">
      <style:paragraph-properties style:text-autospace="none" fo:text-align="end" style:vertical-align="auto"/>
      <style:text-properties style:font-name="Times New Roman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21" style:parent-style-name="Standard" style:family="paragraph">
      <style:paragraph-properties fo:text-align="justify" fo:margin-left="5.4159in" fo:text-indent="0.4923in">
        <style:tab-stops/>
      </style:paragraph-properties>
    </style:style>
    <style:style style:name="T222" style:parent-style-name="Основнойшрифтабзаца" style:family="text">
      <style:text-properties style:font-name="Times New Roman" style:font-name-complex="Times New Roman" style:letter-kerning="false" style:text-position="super 64.2%" fo:font-size="14pt" style:font-size-asian="14pt" style:font-size-complex="14pt" fo:language="ru" fo:country="RU" style:language-complex="ar" style:country-complex="SA"/>
    </style:style>
  </office:automatic-styles>
  <office:body>
    <office:text text:use-soft-page-breaks="true">
      <text:p text:style-name="P1">Муниципальное бюджетное <text:s/>общеобразовательное учреждение <text:s text:c="34"/>«Полянская средняя общеобразовательная школа»</text:p>
      <text:p text:style-name="P2"><text:s text:c="6"/>имени гвардии лейтенанта М.И. Ходыревского<text:s/><text:s text:c="49"/></text:p>
      <text:p text:style-name="P3"><text:s/>Курского<text:s/>района <text:s/>Курской области</text:p>
      <text:p text:style-name="P4"/>
      <text:p text:style-name="P5"><text:span text:style-name="T6">Принято на заседании <text:s text:c="57"/>«Утверждаю»</text:span></text:p>
      <text:p text:style-name="P7"><text:span text:style-name="T8">педагогического совета <text:s text:c="55"/>Дирек</text:span><text:span text:style-name="T9">тор школы:</text:span></text:p>
      <text:p text:style-name="P10"><text:span text:style-name="T11">Протокол <text:s text:c="67"/>______________ Н.В. Сабынина</text:span></text:p>
      <text:p text:style-name="P12"><text:span text:style-name="T13">от <text:s text:c="20"/>202</text:span><text:span text:style-name="T14"><text:s/></text:span><text:span text:style-name="T15"><text:s/>года <text:s text:c="58"/>Приказ</text:span></text:p>
      <text:p text:style-name="P16"><text:span text:style-name="T17"><text:s text:c="42"/></text:span><text:span text:style-name="T18"><text:s text:c="67"/></text:span><text:span text:style-name="T19">от <text:s text:c="23"/>202</text:span><text:span text:style-name="T20"><text:s/></text:span><text:span text:style-name="T21"><text:s/>года</text:span></text:p>
      <text:p text:style-name="P22"/>
      <text:p text:style-name="P23"><text:span text:style-name="T24">Положение</text:span></text:p>
      <text:p text:style-name="P25"><text:span text:style-name="T26">о языках образования (обучения)</text:span></text:p>
      <text:p text:style-name="P27"><text:span text:style-name="T28">МБОУ «Полянская средняя общеобразовательная школа»</text:span></text:p>
      <text:p text:style-name="P29"><text:span text:style-name="T30">имени гвардии лейтенанта М.И. Ходыревского</text:span></text:p>
      <text:p text:style-name="P31"><text:span text:style-name="T32">Курского района<text:s/></text:span><text:span text:style-name="T33">Курской области</text:span></text:p>
      <text:p text:style-name="P34"/>
      <text:list text:style-name="LFO1" text:continue-numbering="true">
        <text:list-item>
          <text:p text:style-name="P35"><text:span text:style-name="T36">Общие положения</text:span></text:p>
        </text:list-item>
      </text:list>
      <text:p text:style-name="P37"/>
      <text:p text:style-name="P38"><text:span text:style-name="T39">1.1. Настоящее Положение разработано в соответствии с нормативно правовыми актами:</text:span></text:p>
      <text:p text:style-name="P40"><text:span text:style-name="T41">-Конституцией Российской Федерации; - Федеральным законом от 29.12.2012 № 273 — ФЗ «Об образовании в Российской Федерации»;</text:span></text:p>
      <text:p text:style-name="P42"><text:span text:style-name="T43">-Федеральным<text:s/></text:span><text:span text:style-name="T44">законом от 01.06.2005 № 53 — ФЗ (ред. от <text:s/>05.05.2014г.) «О государственном языке Российской Федерации»;</text:span></text:p>
      <text:p text:style-name="P45"><text:span text:style-name="T46">-Уставом МБОУ «Полянская средняя общеобразовательная школа» имени гвардии лейтенанта М.И. Ходыревского (далее — школа) и определяет языки образования в<text:s/></text:span><text:span text:style-name="T47">школе.</text:span></text:p>
      <text:p text:style-name="P48"/>
      <text:p text:style-name="P49"><text:span text:style-name="T50">2. <text:s/>Язык образования (обучения)</text:span></text:p>
      <text:p text:style-name="P51"/>
      <text:p text:style-name="P52"><text:span text:style-name="T53">2.1. Настоящее положение регулирует использование государственного языка Российской Федерации — русского языка в образовательной деятельности, гарантирует права граждан Российской Федерации на получение образования<text:s/></text:span><text:span text:style-name="T54">на государственном языке Российской Федерации — русском языке, а также изучение иностранного языка в целях развития языковой культуры в соответствии <text:s/>с законодательством Российской Федерации.</text:span></text:p>
      <text:p text:style-name="P55"/>
      <text:p text:style-name="P56">2.2. Документооборот в школе осуществляется на государственном<text:s/>языке Российской Федерации — русском языке.</text:p>
      <text:p text:style-name="P57"/>
      <text:soft-page-break/>
      <text:p text:style-name="P58">2.3. Иностранные граждане и лица без гражданства при приеме в школу <text:s text:c="14"/>предоставляют все документы на русском языке или переведенные на русский язык и нотариально заверенные в установленном законом порядке.</text:p>
      <text:p text:style-name="P59"/>
      <text:p text:style-name="P60"><text:span text:style-name="T61">2.4. Школа <text:s text:c="2"/>обеспечивает <text:s/>открытость <text:s/>и <text:s/>доступность <text:s/>информации <text:s/>о <text:s/>языках о</text:span><text:span text:style-name="T62">б</text:span><text:span text:style-name="T63">разования.</text:span></text:p>
      <text:p text:style-name="P64"/>
      <text:p text:style-name="P65">2.5. Настоящее Положение разработано с целью соблюдения Законодательства <text:s/>Российской <text:s/>Федерации <text:s/>в <text:s/>области <text:s/>образования <text:s/>в <text:s/>части <text:s/>определения <text:s text:c="2"/>языка <text:s text:c="2"/>образования и языка изучения в школе.</text:p>
      <text:p text:style-name="P66"/>
      <text:p text:style-name="P67"><text:span text:style-name="T68">2.6. Для недопущения нарушений права <text:s/>граждан <text:s/>в <text:s text:c="2"/>части <text:s/>определения <text:s/>языка образования и языка изучения школа обеспечивает своевременное информиров</text:span><text:span text:style-name="T69">а</text:span><text:span text:style-name="T70">ние</text:span></text:p>
      <text:p text:style-name="P71">родителей (законных представителей) обучающихся с целью свободного,</text:p>
      <text:p text:style-name="P72">добровольного выбора ими изучения родного языка из числа народов Российской Федерации.</text:p>
      <text:p text:style-name="P73"/>
      <text:p text:style-name="P74">2.7. Результаты <text:s text:c="3"/>выбора <text:s text:c="2"/>фиксируются <text:s text:c="2"/>заявлениями <text:s text:c="2"/>родителей <text:s text:c="2"/>(законных <text:s/>представителей).</text:p>
      <text:p text:style-name="P75"/>
      <text:p text:style-name="P76"/>
      <text:list text:style-name="LFO2" text:continue-numbering="true">
        <text:list-item>
          <text:p text:style-name="P77">Образовательная деятельность</text:p>
        </text:list-item>
      </text:list>
      <text:p text:style-name="P78"/>
      <text:p text:style-name="P79">3.1. Образовательная деятельность во <text:s/>всех <text:s/>классах <text:s/>школы <text:s/>осуществляется <text:s/>на государственном языке Российской Федерации - русском языке.</text:p>
      <text:p text:style-name="P80"/>
      <text:p text:style-name="P81"><text:span text:style-name="T82">3.2. <text:s/>Преподавание и изучение русского языка в рамках имеющих государстве</text:span><text:span text:style-name="T83">н</text:span><text:span text:style-name="T84">ную аккредитацию образовательных программ <text:s/>начального <text:s/>общего, <text:s/>основного <text:s/>общег</text:span><text:span text:style-name="T85">о,</text:span></text:p>
      <text:p text:style-name="P86"><text:span text:style-name="T87">среднего общего образования осуществляются в соответствии с <text:s/>Федеральными государственными <text:s text:c="2"/>образовательными <text:s/>стандартами <text:s/>соответствующего <text:s/>уровня образования и федеральным компонентом государственного образовательного стандарта. <text:s/>Сокращение <text:s text:c="2"/></text:span><text:span text:style-name="T88">количества <text:s/>часов <text:s text:c="2"/>на <text:s/>изучение <text:s/>русского <text:s/>языка <text:s/>не д</text:span><text:span text:style-name="T89">о</text:span><text:span text:style-name="T90">пускается.</text:span></text:p>
      <text:p text:style-name="P91"/>
      <text:p text:style-name="P92"><text:span text:style-name="T93">3.3. Обучение русскому языку как государственному языку Российской Федер</text:span><text:span text:style-name="T94">а</text:span><text:span text:style-name="T95">ции</text:span></text:p>
      <text:p text:style-name="P96"><text:span text:style-name="T97">должно <text:s text:c="2"/>быть <text:s text:c="2"/>обеспечено <text:s text:c="2"/>методическими, <text:s text:c="2"/>кадровыми, <text:s text:c="2"/>материальными <text:s/>и ф</text:span><text:span text:style-name="T98">и</text:span><text:span text:style-name="T99">нансовыми условиями.</text:span></text:p>
      <text:p text:style-name="P100"/>
      <text:soft-page-break/>
      <text:p text:style-name="P101"><text:span text:style-name="T102">3.4. Все <text:s/>у</text:span><text:span text:style-name="T103">чебники, <text:s/>по <text:s/>которым <text:s/>ведется <text:s/>обучение <text:s/>русскому <text:s/>языку, <text:s/>должны с</text:span><text:span text:style-name="T104">о</text:span><text:span text:style-name="T105">ответствовать федеральному перечню Минобрнауки России «Об утверждении ф</text:span><text:span text:style-name="T106">е</text:span><text:span text:style-name="T107">дерального <text:s/>перечня <text:s text:c="2"/>учебников, <text:s text:c="2"/>рекомендуемых <text:s text:c="2"/>к <text:s text:c="2"/>использованию <text:s text:c="2"/>при ре</text:span><text:span text:style-name="T108">а</text:span><text:span text:style-name="T109">лизации имеющих государственную аккре</text:span><text:span text:style-name="T110">дитацию образовательных программ н</text:span><text:span text:style-name="T111">а</text:span><text:span text:style-name="T112">чального общего, основного общего, среднего общего образования».</text:span></text:p>
      <text:p text:style-name="P113"/>
      <text:p text:style-name="P114">3.5. Граждане <text:s/>Российской <text:s/>Федерации, <text:s/>иностранные <text:s/>граждане <text:s text:c="2"/>и <text:s text:c="2"/>лица <text:s text:c="2"/>без гражданства получают образование в <text:s/>школе <text:s/>на <text:s/>русском <text:s/>языке <text:s/>по <text:s/>основным общеобразовательным <text:s text:c="2"/>программам <text:s text:c="2"/>начального <text:s/>общего, <text:s/>основного <text:s text:c="2"/>общего, среднего общего образования в соответствии с федеральными государственными образовательными <text:s text:c="3"/>стандартами <text:s text:c="3"/>соответствующего <text:s text:c="3"/>уровня <text:s text:c="3"/>образования, федеральным компонентом государственного образовательного стандарта, а также</text:p>
      <text:p text:style-name="P115"><text:span text:style-name="T116">по дополнительным образовательным программам в соответствии с федеральн</text:span><text:span text:style-name="T117">ы</text:span><text:span text:style-name="T118">ми</text:span></text:p>
      <text:p text:style-name="P119">государственными требованиями.</text:p>
      <text:p text:style-name="P120"/>
      <text:p text:style-name="P121"><text:span text:style-name="T122">3.6. Обучающимся, слабо владеющим русским языком, школа в пределах <text:s/>своих возможностей оказывает пом</text:span><text:span text:style-name="T123">ощь через консультации, создание групп для изуч</text:span><text:span text:style-name="T124">е</text:span><text:span text:style-name="T125">ния</text:span></text:p>
      <text:p text:style-name="P126">русского языка в рамках внеурочной деятельности.</text:p>
      <text:p text:style-name="P127"/>
      <text:p text:style-name="P128">3.7. Порядок организации помощи в изучении государственного языка Российской</text:p>
      <text:p text:style-name="P129">Федерации <text:s text:c="2"/>обучающимся, <text:s/>слабо <text:s/>владеющим <text:s/>русским языком, <text:s/>определяется школой самостоятельно.</text:p>
      <text:p text:style-name="P130"/>
      <text:p text:style-name="P131"><text:span text:style-name="T132">3.8. Документы об образовании (обучении) оформляются <text:s/>на <text:s/>русском <text:s/>языке <text:s/>и з</text:span><text:span text:style-name="T133">а</text:span><text:span text:style-name="T134">веряются печатью школы.</text:span></text:p>
      <text:p text:style-name="P135"/>
      <text:p text:style-name="P136"/>
      <text:list text:style-name="LFO2" text:continue-numbering="true">
        <text:list-item>
          <text:p text:style-name="P137">Изучение иностранного языка</text:p>
        </text:list-item>
      </text:list>
      <text:p text:style-name="P138"/>
      <text:p text:style-name="P139">4.1. Преподавание и изучение иностранного языка в школе на уровне начального общего, основного общего,<text:s/>среднего общего образования проводится <text:s/>в <text:s/>рамках имеющих государственную аккредитацию основных образовательных программ в соответствии с федеральными государственными образовательными стандартами, федеральным компонентом государственного образовательного<text:s/>стандарта.</text:p>
      <text:p text:style-name="P140"/>
      <text:p text:style-name="P141">4.2. Преподавание и изучение иностранного языка на всех уровнях <text:s/>образования осуществляется с учетом фактора преемственности обучения.</text:p>
      <text:p text:style-name="P142"/>
      <text:soft-page-break/>
      <text:p text:style-name="P143">4.3. Преподавание и изучение иностранного языка не <text:s/>осуществляется <text:s/>в <text:s/>ущерб преподаванию <text:s/>и <text:s/>изучению <text:s/>государственного <text:s/>языка <text:s/>Российской <text:s/>Федерации - русскому языку.</text:p>
      <text:p text:style-name="P144"/>
      <text:p text:style-name="P145">4.4. Изучение <text:s text:c="2"/>иностранного <text:s text:c="2"/>языка <text:s/>направлено <text:s/>на <text:s/>достижение <text:s/>предметных, метапредметных <text:s text:c="2"/>и <text:s text:c="2"/>личностных <text:s text:c="3"/>результатов <text:s text:c="2"/>обучения, <text:s text:c="2"/>предусмотренных Федеральными <text:s text:c="2"/>государственными <text:s text:c="2"/>образовательными <text:s text:c="2"/>стандартами <text:s text:c="3"/>общего образования, федеральным компонентом <text:s/>государственного <text:s/>образовательного стандарта.</text:p>
      <text:p text:style-name="P146"/>
      <text:p text:style-name="P147">4.5. Спектр иностранных языков, предлагаемый для изучения в рамках реализации</text:p>
      <text:p text:style-name="P148"><text:span text:style-name="T149">общеобразовательных <text:s/>программ <text:s/>и <text:s/>программ <text:s/>дополнительн</text:span><text:span text:style-name="T150">ого <text:s/>образования, о</text:span><text:span text:style-name="T151">п</text:span><text:span text:style-name="T152">ределяется школой самостоятельно с учётом анализа выявляемых потребностей</text:span></text:p>
      <text:p text:style-name="P153">и возможностей.</text:p>
      <text:p text:style-name="P154"/>
      <text:p text:style-name="P155">4.6. Выбор <text:s/>иностранного <text:s/>языка <text:s/>для <text:s/>изучения <text:s/>в рамках общеобразовательных программ, программ дополнительного образования осуществляется родителями (законными представителями) несовершеннолетнего обучающегося и с учетом его</text:p>
      <text:p text:style-name="P156">мнения и при наличии в школе соответствующих условий и возможностей.</text:p>
      <text:p text:style-name="P157"/>
      <text:p text:style-name="P158">4.7. В соответствии с реализуемой образовательной программой школы и учебным</text:p>
      <text:p text:style-name="P159">планом обучающиеся изучают иностранный язык со 2 класса.</text:p>
      <text:p text:style-name="P160"/>
      <text:p text:style-name="P161"><text:span text:style-name="T162">4.8. В соответствии с учебным планом школа предоставляет возможность изуч</text:span><text:span text:style-name="T163">е</text:span><text:span text:style-name="T164">ния</text:span></text:p>
      <text:p text:style-name="P165">второго иностранного языка с 5-ого класса.</text:p>
      <text:p text:style-name="P166"/>
      <text:p text:style-name="P167"><text:span text:style-name="T168">4.9. При изучении иностранного языка класс делится на группы при наполняем</text:span><text:span text:style-name="T169">о</text:span><text:span text:style-name="T170">сти</text:span></text:p>
      <text:p text:style-name="P171">20 и более человек. Формирование групп относится к компетенции школы.</text:p>
      <text:p text:style-name="P172"/>
      <text:p text:style-name="P173">4.10. Проведение мероприятий, в том числе культурологической направленности, на иностранном языке осуществляется в соответствии с планом работы школы.</text:p>
      <text:p text:style-name="P174"/>
      <text:list text:style-name="LFO2" text:continue-numbering="true">
        <text:list-item>
          <text:p text:style-name="P175">Заключительные положения</text:p>
        </text:list-item>
      </text:list>
      <text:p text:style-name="P176"/>
      <text:p text:style-name="P177">5.1. Настоящее Положение<text:s/>вступает в силу с момента утверждения директором школы. Внесение дополнений и изменений <text:s/>в <text:s/>Положение <text:s/>только <text:s/>по <text:s/>решению <text:s/>Педагогического совета школы в соответствии с требованиями законодательства.</text:p>
      <text:p text:style-name="P178"/>
      <text:p text:style-name="P179">5.2. Положение обязательно для исполнения всеми участниками образовательных отношений.</text:p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>ПРИЛОЖЕНИЕ</text:p>
      <text:p text:style-name="P190"/>
      <text:p text:style-name="P191">Директору</text:p>
      <text:p text:style-name="P192"><text:span text:style-name="T193">МБОУ «Полянская</text:span><text:span text:style-name="T194"><text:s/>средняя общеобразовательная школа»<text:s/></text:span></text:p>
      <text:p text:style-name="P195">имени гвардии лейтенанта М.И. Ходыревского</text:p>
      <text:p text:style-name="P196">Сабыниной Н.В.</text:p>
      <text:p text:style-name="P197"/>
      <text:p text:style-name="P198"/>
      <text:p text:style-name="P199">родителя (законного представителя) _______________________________________</text:p>
      <text:p text:style-name="P200">(Ф.И.О. полностью)</text:p>
      <text:p text:style-name="P201">_______________________________________________________________________</text:p>
      <text:p text:style-name="P202">_______________________________________________________________________ адрес места жительства родителя (законного представителя)</text:p>
      <text:p text:style-name="P203"/>
      <text:p text:style-name="P204">заявление</text:p>
      <text:p text:style-name="P205"/>
      <text:p text:style-name="P206">Прошу организовать обучение моего ребенка</text:p>
      <text:p text:style-name="P207">_______________________________________________________________________</text:p>
      <text:p text:style-name="P208">_______________________________________________________________________</text:p>
      <text:p text:style-name="P209">______________________, (Ф.И.О. полностью) обучающегося ________ класса, по</text:p>
      <text:p text:style-name="P210">образовательным программам начального общего образования, основного общего</text:p>
      <text:p text:style-name="P211"><text:span text:style-name="T212">образования (нужное подчеркнуть) на родном (_____________________________) (название языка) языке и изучение учебных предметов «Родной язык», «Литер</text:span><text:span text:style-name="T213">а</text:span><text:span text:style-name="T214">турное чтение на родном языке», «Родная литератур</text:span><text:span text:style-name="T215">а» (нужное подчеркнуть) на родном (___________________________) языке. (название языка)</text:span></text:p>
      <text:p text:style-name="P216"/>
      <text:p text:style-name="P217">______________________<text:s/></text:p>
      <text:p text:style-name="P218">(дата)</text:p>
      <text:p text:style-name="P219"/>
      <text:p text:style-name="P220">________________</text:p>
      <text:p text:style-name="P221"><text:span text:style-name="T222">(подпись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,Bold" svg:font-family="Times New Roman,Bold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Стиль" style:display-name="Стиль" style:family="paragraph">
      <style:paragraph-properties fo:widows="0" fo:orphans="0" style:text-autospace="none"/>
      <style:text-properties style:font-name="Times New Roman" style:font-name-asian="Times New Roman" style:font-name-complex="Times New Roman" fo:language="ru" fo:country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dmin</meta:initial-creator>
    <dc:creator>Сеньович МА</dc:creator>
    <meta:creation-date>2017-10-20T23:40:00Z</meta:creation-date>
    <dc:date>2022-06-21T07:55:00Z</dc:date>
    <meta:template xlink:href="Normal" xlink:type="simple"/>
    <meta:editing-cycles>2</meta:editing-cycles>
    <meta:editing-duration>PT1500S</meta:editing-duration>
    <meta:document-statistic meta:page-count="5" meta:paragraph-count="17" meta:word-count="1307" meta:character-count="8745" meta:row-count="62" meta:non-whitespace-character-count="7455"/>
  </office:meta>
</office:document-meta>
</file>